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horndale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span text:style-name="T4">Załącznik nr 2 <text:s text:c="162"/></text:span></text:p>
      <text:p text:style-name="P17"><text:s text:c="74"/></text:p>
      <text:p text:style-name="P13"><text:s text:c="85"/></text:p>
      <text:p text:style-name="P14"/>
      <text:p text:style-name="P16">Umowa Nr </text:p>
      <text:p text:style-name="P15"/>
      <text:p text:style-name="P15"/>
      <text:p text:style-name="P15"/>
      <text:p text:style-name="P12">zawarta dnia ..................................... pomiędzy;</text:p>
      <text:p text:style-name="P12"><text:s/>Domem Pomocy Społecznej</text:p>
      <text:p text:style-name="P12"><text:s/>ul. Łaska 42</text:p>
      <text:p text:style-name="P12">98-220 Zduńska Wola </text:p>
      <text:p text:style-name="P12">reprezentowanym przez:</text:p>
      <text:p text:style-name="P12">Dyrektora Arkadiusza Bednarskiego</text:p>
      <text:p text:style-name="P12">zwanym dalej <text:span text:style-name="T1">Zamawia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Wykonawcą</text:span>.</text:p>
      <text:p text:style-name="P11"><text:tab/><text:tab/><text:tab/><text:tab/><text:tab/><text:tab/>§ 1</text:p>
      <text:p text:style-name="P10"/>
      <text:p text:style-name="P1">Niniejszą umowę zawarto bez stosowania przepisów ustawy z dnia 29 stycznia 2004r. Prawo zamówień publicznych (tekst jednolity Dz. U. z 2013 poz. 907 z późn. zm.), na podstawie art. 4 pkt 8 cytowanej ustawy.</text:p>
      <text:p text:style-name="P1"><text:tab/><text:tab/><text:tab/><text:tab/><text:tab/><text:tab/>§ 2</text:p>
      <text:p text:style-name="P19"/>
      <text:p text:style-name="P19">Zamawiający zamawia a Wykonawca przyjmuje do wykonania zamówienie na: „...........................................................................................................................................”.</text:p>
      <text:p text:style-name="P19"><text:tab/><text:tab/><text:tab/><text:tab/><text:tab/><text:tab/>§ 3</text:p>
      <text:p text:style-name="P19">Ceny brutto zgodnie ze złożoną ofertą wynoszą:</text:p>
      <text:p text:style-name="P21">1.<text:span text:style-name="T2"> .............................................................. zł/szt brutto</text:span></text:p>
      <text:p text:style-name="P21">2. .............................................................. zł/szt brutto</text:p>
      <text:p text:style-name="P21">3.<text:span text:style-name="T2"> .............................................................. zł/szt</text:span> brutto</text:p>
      <text:p text:style-name="P21">4. .............................................................. zł/szt brutto</text:p>
      <text:p text:style-name="P22"><text:s text:c="12"/>5. .............................................................. zł/szt brutto</text:p>
      <text:p text:style-name="P19"><text:tab/><text:tab/><text:tab/><text:tab/><text:tab/><text:tab/>§ 4</text:p>
      <text:p text:style-name="P19">Kupujący zamawia telefonicznie określone ilości ................................. . Dostawa towaru następować będzie najpóźniej w dniu następnym w godzinach pracy Kupującego tj. 7.00-15.00 <text:s text:c="19"/>do Domu Pomocy Społecznej w Zduńskiej Woli, ul. Łaska 42. Sprzedający dostarcza towar <text:s text:c="19"/>do siedziby Kupującego własnym transportem.</text:p>
      <text:p text:style-name="P19"><text:tab/><text:tab/><text:tab/><text:tab/><text:tab/><text:tab/>§ 5</text:p>
      <text:p text:style-name="P19"><text:span text:style-name="T3">Umowa zostaje zawarta na czas określony tj. 01.01. 2015 r. – 31.12.2015 r.</text:span> </text:p>
      <text:p text:style-name="P19"><text:tab/><text:tab/><text:tab/><text:tab/><text:tab/><text:tab/>§ 6</text:p>
      <text:p text:style-name="P19">Przez okres realizacji umowy nie dopuszcza się zmiany wymienionych cen.</text:p>
      <text:p text:style-name="P20"><text:tab/><text:tab/><text:tab/><text:tab/><text:tab/></text:p>
      <text:p text:style-name="P20"><text:tab/><text:tab/><text:tab/><text:tab/><text:tab/><text:tab/></text:p>
      <text:p text:style-name="P20"><text:tab/><text:tab/><text:tab/><text:tab/><text:tab/></text:p>
      <text:p text:style-name="P20"/>
      <text:p text:style-name="P20"><text:soft-page-break/><text:tab/><text:tab/><text:tab/><text:tab/><text:tab/><text:tab/>§ 7</text:p>
      <text:list xml:id="list32742959" text:style-name="L1">
        <text:list-header>
          <text:p text:style-name="P23"/>
        </text:list-header>
      </text:list>
      <text:p text:style-name="P18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zmiany niniejszej umowy mogą być dokonywane pod rygorem nieważności jedynie <text:s text:c="17"/>w formie pisemnego aneksu, z podpisami upoważnionych przedstawicieli obu stron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9-21T10:50:32.28</meta:creation-date>
    <dc:date>2014-11-20T12:59:51.51</dc:date>
    <meta:editing-duration>PT02H57M57S</meta:editing-duration>
    <meta:editing-cycles>16</meta:editing-cycles>
    <meta:generator>OpenOffice.org/3.0$Win32 OpenOffice.org_project/300m15$Build-9379</meta:generator>
    <meta:print-date>2013-01-17T09:36:30.13</meta:print-date>
    <meta:document-statistic meta:table-count="0" meta:image-count="0" meta:object-count="0" meta:page-count="2" meta:paragraph-count="48" meta:word-count="284" meta:character-count="2987"/>
    <dc:creator>M B</dc:creator>
  </office:meta>
</office:document-meta>
</file>